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style:text-underline-style="none" fo:font-weight="bold" officeooo:rsid="0011ef44" officeooo:paragraph-rsid="00162a1b" style:font-size-asian="5.25pt" style:font-weight-asian="bold" style:font-size-complex="6pt" style:font-weight-complex="bold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17e7f9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4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5" style:family="text">
      <style:text-properties style:font-name="Verdana" fo:font-size="11pt" style:text-underline-style="none" fo:font-weight="normal" officeooo:rsid="0017e7f9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7" style:family="text">
      <style:text-properties style:font-name="Verdana" fo:font-size="11pt" style:text-underline-style="none" fo:font-weight="bold" officeooo:rsid="0017e7f9" style:font-size-asian="9.60000038146973pt" style:font-weight-asian="bold" style:font-size-complex="11pt" style:font-weight-complex="bold"/>
    </style:style>
    <style:style style:name="T8" style:family="text">
      <style:text-properties officeooo:rsid="0017e7f9"/>
    </style:style>
    <style:style style:name="T9" style:family="text">
      <style:text-properties officeooo:rsid="001832c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3">La Comisión de Educación, Ciencia, Tecnología e Innovación ha considerado el Proyecto de Comunicación </text:span><text:span text:style-name="T6">Nº </text:span><text:span text:style-name="T7">48644 – CD – Vida y Familia,</text:span><text:span text:style-name="T3"> de l</text:span><text:span text:style-name="T5">os</text:span><text:span text:style-name="T3"> diputado</text:span><text:span text:style-name="T5">s Armas Belavi, Mayoraz</text:span><text:span text:style-name="T3">, por el cual </text:span>se solicita disponga informar la cantidad de institutos de formación terciaria que poseen entre sus carreras la enseñanza del sistema <text:span text:style-name="T8">B</text:span>raille<text:span text:style-name="T3">; y, por las razones expuestas en los fundamentos y las que podrá dar el miembro informante, esta Comisión aconseja la aprobación del texto </text:span><text:span text:style-name="T4">presentado que a continuación se transcribe</text:span><text:span text:style-name="T3">: </text:span></text:p>
      <text:p text:style-name="P5">PROYECTO DE COMUNICACIÓN</text:p>
      <text:p text:style-name="P7">La Cámara de Diputados de la Provincia vería con agrado que el Poder Ejecutivo, a través del organismo que corresponda, proceda a informar lo siguiente:</text:p>
      <text:p text:style-name="P7">a) cantidad de institutos de formación terciaria que poseen entre sus carreras la enseñanza del sistema Braille;</text:p>
      <text:p text:style-name="P7">b) cantidad de docentes que manejan este sistema con mención de formación, nivel y dedicación horaria;</text:p>
      <text:p text:style-name="P7">c) material didáctico traducido a través del sistema Braille;</text:p>
      <text:p text:style-name="P7">d) existencia de bibliotecas con material en soporte papel y digitalizado a través del sistema Braille; y,</text:p>
      <text:p text:style-name="P7">e) políticas públicas llevadas a cabo por el gobierno para facilitar el acceso de la población ciega a los servicios que brinda el Estado con mención de la existencia en este sentido de convenios con municipalidades y comunas.</text:p>
      <text:p text:style-name="P6">Sala de <text:span text:style-name="T2">la Comisión </text:span><text:span text:style-name="T9">mixta</text:span><text:span text:style-name="T2">, </text:span><text:span text:style-name="T9">10 de agosto de 2022.</text:span><text:span text:style-name="T2"> </text:span></text:p>
      <text:p text:style-name="P6">Diputados Balagué, Di Stefano, Donnet, Hynes, Peralta, Argañaraz, Boscarol y González.</text:p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<text:a xlink:type="simple" xlink:href="https://www.diputadossantafe.gov.ar/" text:style-name="Internet_20_link" text:visited-style-name="Visited_20_Internet_20_Link"><text:span text:style-name="T1"/></text:a></text:p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1">General López 3055 (S3000DCO) - Santa Fe - República Argentina - https://www.diputadossantafe.gov.ar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8-10T11:08:20.354358855</dc:date>
    <meta:print-date>2017-03-29T09:42:11.806000000</meta:print-date>
    <meta:editing-cycles>55</meta:editing-cycles>
    <meta:editing-duration>PT1H24M37S</meta:editing-duration>
    <meta:generator>LibreOffice/7.3.5.2$Linux_X86_64 LibreOffice_project/30$Build-2</meta:generator>
    <meta:document-statistic meta:table-count="0" meta:image-count="1" meta:object-count="0" meta:page-count="2" meta:paragraph-count="13" meta:word-count="273" meta:character-count="1733" meta:non-whitespace-character-count="1468"/>
  </office:meta>
</office:document-meta>
</file>